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001cm" fo:margin-right="0cm" fo:line-height="100%" fo:text-align="justify" style:justify-single-word="false" fo:text-indent="0cm" style:auto-text-indent="false"/>
    </style:style>
    <style:style style:name="P5" style:family="paragraph" style:parent-style-name="Standard" style:master-page-name="First_20_Page">
      <style:paragraph-properties fo:margin-left="9.001cm" fo:margin-right="0cm" fo:line-height="10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Приложение к письму Министерства по делам юстиции и региональной безопасности Республики Хакасия </text:span></text:p>
      <text:p text:style-name="P4"><text:span text:style-name="T1">от «__» ________2021 г. № _______ </text:span></text:p>
      <text:p text:style-name="P6"/>
      <text:p text:style-name="P8"><text:span text:style-name="T1">С 01 сентября текущего года вступили в силу изменения в Федеральный закон от 26.10.2002 № 127-ФЗ «О несостоятельности (банкротстве)» (далее – Федеральный закон) согласно которым, гражданин может бесплатно подать по месту жительства или месту пребывания в многофункциональный центр предоставления государственных и муниципальных услуг заявление о признании его банкротом во внесудебном порядке. </text:span></text:p>
      <text:p text:style-name="P8"><text:span text:style-name="T1">Необходимо отметить, что Федеральный закон в статье 223.2 установил совокупность требований к гражданам, которые могут обратиться для признания их банкротами во внесудебном порядке, к которым, в частности, относятся:</text:span></text:p>
      <text:p text:style-name="P8"><text:span text:style-name="T1">– общий размер денежных обязательств и обязанностей по уплате обязательных платежей, в том числе обязательств, срок исполнения которых не наступил, обязательств по уплате алиментов и обязательств по договору поручительства независимо от просрочки основного должника должен составлять не менее пятидесяти тысяч рублей и не более пятисот тысяч рублей;</text:span></text:p>
      <text:p text:style-name="P8"><text:span text:style-name="T1">– на дату обращения в отношении гражданина должно быть окончено исполнительное производство в связи с возвращением исполнительного документа взыскателю ввиду отсутствия у должника имущества, на которое может быть обращено взыскание, и все принятые судебным приставом-исполнителем допустимые законом меры по отысканию его имущества оказались безрезультатными;</text:span></text:p>
      <text:p text:style-name="P8"><text:span text:style-name="T1">– не должно быть возбуждено иное исполнительное производство после возвращения исполнительного документа взыскателю.</text:span></text:p>
      <text:p text:style-name="P8"><text:span text:style-name="T1">При подаче заявления о признании гражданина банкротом во внесудебном порядке гражданин подтверждает свое соответствие указанным условиям, которое предполагается.</text:span></text:p>
      <text:p text:style-name="P8"><text:span text:style-name="T1">Заявление о признании гражданина банкротом во внесудебном порядке подается им лично или через представителя по месту жительства или месту пребывания гражданина в многофункциональный центр предоставления государственных и муниципальных услуг с приложением следующих документов: </text:span></text:p>
      <text:p text:style-name="P8"><text:span text:style-name="T1">список всех известных кредиторов, оформленный по утвержденной приказом Министерства экономического развития Российской Федерации <text:line-break/>от 05.08.2015 № 530 «Об утверждении форм документов, представляемых гражданином при обращении в суд с заявлением о признании его банкротом»;</text:span></text:p>
      <text:p text:style-name="P8"><text:span text:style-name="T1">копия документа, удостоверяющего личность гражданина;</text:span></text:p>
      <text:p text:style-name="P8"><text:span text:style-name="T1">копия документа, подтверждающего место жительства или пребывания гражданина;</text:span></text:p>
      <text:p text:style-name="P8"><text:span text:style-name="T1">копия документа, подтверждающего полномочия представителя (если заявление подается представителем);</text:span></text:p>
      <text:p text:style-name="P8"><text:span text:style-name="T1">копия документа, удостоверяющего личность представителя (если заявление подается представителем).</text:span></text:p>
      <text:p text:style-name="P8"><text:span text:style-name="T1">Таким образом, если гражданин отвечает установленным критериям и в отношении него окончено исполнительное производство в связи с возвращением исполнительного документа взыскателю, то он может обратиться в ближайшее к </text:span><text:soft-page-break/><text:span text:style-name="T1">месту его жительства структурное подразделение территориального отдела государственного автономного учреждения Республики Хакасия «Многофункциональный центр организации централизованного предоставления государственных и муниципальных услуг Республики Хакасия» для подачи соответствующего заявления и необходимых документов.</text:span></text:p>
      <text:p text:style-name="P9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size-asian="13pt" style:font-name-complex="Times New Roman1" style:font-size-complex="13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четкова Светлана Ивановна</meta:initial-creator>
    <dc:creator>User</dc:creator>
    <meta:editing-cycles>2</meta:editing-cycles>
    <meta:print-date>2021-03-09T17:33:12.81</meta:print-date>
    <meta:creation-date>2021-03-02T01:27:00</meta:creation-date>
    <dc:date>2021-03-02T01:27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374" meta:character-count="3137"/>
    <meta:user-defined meta:name="AppVersion">14.0000</meta:user-defined>
    <meta:user-defined meta:name="Company">Государственный правовой комитет Республики Хакас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